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A A Em Em - Bm Bm G D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F#m7 F#m7 C#m C#m - Bm Bm (E E/G G) x2)</text:p>
      <text:p><text:s text:c="9"/>(Em <text:s/>Em <text:s/>Bm <text:s/>Bm <text:s/>- G <text:s/>G <text:s/>x3) <text:s/>- Em Em</text:p>
      <text:p>(Ooo<text:span text:style-name="Measure_20__23_2">h</text:span> - <text:span text:style-name="Measure_20__23_1">F#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